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f there are 3 or more players in any one game use the following rules:</text:p>
      <text:p text:style-name="P1"/>
      <text:p text:style-name="P1">New Skirmish Rules</text:p>
      <text:p text:style-name="P1"/>
      <text:p text:style-name="Standard">3rd party (as in Commanders not currently attacking or defending) Raiders and Interceptors may join any other fight they are not currently engaged in during the Skirmish Phase. <text:line-break/><text:line-break/>Interceptors, if the 3rd party Commander chooses to, may join on the side of the defender.<text:line-break/>Raiders, if the 3rd party Commander chooses to, may join on the side of the attacker. <text:line-break/><text:line-break/>All of them may Raid and Intercept as normal<text:line-break/><text:line-break/>At the end of the Skirmish Phase 3rd Party Interceptors or Raiders may choose to immediately retreat from the fight and return to their station *or* may choose stay on in the battle until they choose to </text:p>
      <text:p text:style-name="Standard">retreat as normal, are destroyed, or the engagement ends. </text:p>
      <text:p text:style-name="Standard"/>
      <text:p text:style-name="Standard">Any fighters in an Intercepting or Raiding ship may go with their host ship but may only act after the Skirmish phase if that host ship decides to stay. <text:s/></text:p>
      <text:p text:style-name="Standard"/>
      <text:p text:style-name="Standard"/>
      <text:p text:style-name="Standard"><text:span text:style-name="T3">New 3</text:span><text:span text:style-name="T2">rd</text:span><text:span text:style-name="T3"> party and up multiplayer rules</text:span></text:p>
      <text:p text:style-name="Standard"/>
      <text:p text:style-name="Standard">If a Commander is attacked by an opponent and survives, that Commander may not be attacked again until the end of his or her next turn. Event and Tactic cards may be played on that commander as normal.</text:p>
      <text:p text:style-name="Standard"/>
      <text:p text:style-name="Standard">Example: (In a 3 player game)Player 1 attacks player 3 and is repelled. Player 2 may only attack player 1 or skip his Engagement phase. Player 3 takes a full turn as normal and is now eligible to be attack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 McBatman</meta:initial-creator>
    <meta:creation-date>2014-05-15T08:17:00.76</meta:creation-date>
    <dc:date>2014-05-15T08:41:24.56</dc:date>
    <dc:creator>AJ McBatman</dc:creator>
    <meta:editing-duration>PT8M52S</meta:editing-duration>
    <meta:editing-cycles>2</meta:editing-cycles>
    <meta:generator>OpenOffice/4.0.1$Win32 OpenOffice.org_project/401m5$Build-9714</meta:generator>
    <meta:document-statistic meta:table-count="0" meta:image-count="0" meta:object-count="0" meta:page-count="1" meta:paragraph-count="8" meta:word-count="247" meta:character-count="1355"/>
  </office:meta>
</office:document-meta>
</file>